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bottom="0.0833in" fo:background-color="#FFFFFF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6" style:family="table-column">
      <style:table-column-properties style:column-width="0.9673in"/>
    </style:style>
    <style:style style:name="TableColumn17" style:family="table-column">
      <style:table-column-properties style:column-width="1.8138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2.8777in"/>
    </style:style>
    <style:style style:name="Table15" style:family="table">
      <style:table-properties style:width="6.7416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P47" style:parent-style-name="HTML預設格式" style:family="paragraph">
      <style:paragraph-properties fo:text-align="justify" fo:margin-top="0.0833in" fo:margin-bottom="0.0833in" style:line-height-at-least="0.175in" fo:margin-left="0.1965in" fo:margin-right="0.1951in" fo:background-color="#FFFFFF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6784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61" style:parent-style-name="HTML預設格式" style:family="paragraph">
      <style:paragraph-properties fo:text-align="justify" fo:margin-top="0.0833in" style:line-height-at-least="0.175in" fo:margin-left="0.1965in" fo:background-color="#FFFFFF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6784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P72" style:parent-style-name="HTML預設格式" style:family="paragraph">
      <style:paragraph-properties fo:text-align="justify" style:line-height-at-least="0.1666in" fo:margin-left="0.1965in" fo:margin-right="0.1951in" fo:background-color="#FFFFFF">
        <style:tab-stops>
          <style:tab-stop style:type="left" style:position="0.1972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6784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olumn87" style:family="table-column">
      <style:table-column-properties style:column-width="0.9715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4.809in"/>
    </style:style>
    <style:style style:name="Table86" style:family="table">
      <style:table-properties style:width="6.6666in" fo:margin-left="0.075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FBFBF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fo:background-color="#BFBFBF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0236in" fo:text-indent="0.0236in">
        <style:tab-stops/>
      </style:paragraph-properties>
      <style:text-properties style:font-name="標楷體" style:font-name-asian="標楷體" fo:color="#0000FF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0236in" fo:text-indent="0.02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 fo:margin-left="0.0236in" fo:text-indent="0.02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0236in" fo:text-indent="0.0236in">
        <style:tab-stops/>
      </style:paragraph-properties>
      <style:text-properties style:font-name="標楷體" style:font-name-asian="標楷體" fo:color="#0000FF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0.0236in" fo:text-indent="0.023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justify" fo:margin-left="0.0236in" fo:text-indent="0.023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0236in" fo:text-indent="0.0236in">
        <style:tab-stops/>
      </style:paragraph-properties>
      <style:text-properties style:font-name="標楷體" style:font-name-asian="標楷體" fo:color="#0000FF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left="0.0236in" fo:text-indent="0.023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text-align="justify" fo:margin-left="0.0236in" fo:text-indent="0.02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0236in" fo:text-indent="0.0236in">
        <style:tab-stops/>
      </style:paragraph-properties>
      <style:text-properties style:font-name="標楷體" style:font-name-asian="標楷體" fo:color="#0000FF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left="0.0236in" fo:text-indent="0.023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fo:text-align="justify" fo:margin-left="0.0236in" fo:text-indent="0.02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ableRow176" style:family="table-row">
      <style:table-row-properties style:min-row-height="0.1319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text-properties style:font-name="標楷體" style:font-name-asian="標楷體" fo:color="#000000"/>
    </style:style>
    <style:style style:name="P187" style:parent-style-name="內文" style:family="paragraph">
      <style:text-properties style:font-name="標楷體" style:font-name-asian="標楷體" fo:color="#000000"/>
    </style:style>
    <style:style style:name="P188" style:parent-style-name="內文" style:family="paragraph">
      <style:text-properties style:font-name="標楷體" style:font-name-asian="標楷體" fo:color="#000000"/>
    </style:style>
    <style:style style:name="P189" style:parent-style-name="內文" style:family="paragraph">
      <style:text-properties style:font-name="標楷體" style:font-name-asian="標楷體" fo:color="#000000"/>
    </style:style>
    <style:style style:name="P190" style:parent-style-name="內文" style:family="paragraph">
      <style:text-properties style:font-name="標楷體" style:font-name-asian="標楷體" fo:color="#000000"/>
    </style:style>
    <style:style style:name="P191" style:parent-style-name="內文" style:family="paragraph">
      <style:text-properties style:font-name="標楷體" style:font-name-asian="標楷體" fo:color="#000000"/>
    </style:style>
    <style:style style:name="P192" style:parent-style-name="內文" style:family="paragraph">
      <style:paragraph-properties fo:margin-top="0.0833in"/>
    </style:style>
    <style:style style:name="T193" style:parent-style-name="預設段落字型" style:family="text">
      <style:text-properties fo:font-weight="bold" style:font-weight-asian="bold" fo:color="#0000FF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P195" style:parent-style-name="Default" style:family="paragraph">
      <style:paragraph-properties fo:text-align="justify" fo:margin-left="0.1965in">
        <style:tab-stops/>
      </style:paragraph-properties>
      <style:text-properties style:font-name="Times New Roman" style:font-name-complex="Times New Roman"/>
    </style:style>
    <style:style style:name="P196" style:parent-style-name="內文" style:family="paragraph">
      <style:paragraph-properties fo:margin-top="0.0833in"/>
    </style:style>
    <style:style style:name="T197" style:parent-style-name="預設段落字型" style:family="text">
      <style:text-properties fo:font-weight="bold" style:font-weight-asian="bold" fo:color="#0000FF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P199" style:parent-style-name="Default" style:family="paragraph">
      <style:paragraph-properties fo:text-align="justify" fo:margin-left="0.393in" fo:text-indent="-0.1965in">
        <style:tab-stops/>
      </style:paragraph-properties>
      <style:text-properties style:font-name="Times New Roman" style:font-name-complex="Times New Roman"/>
    </style:style>
    <style:style style:name="P200" style:parent-style-name="Default" style:family="paragraph">
      <style:paragraph-properties fo:text-align="justify" fo:margin-left="0.393in" fo:text-indent="-0.1965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慈濟</text:span><text:span text:style-name="T5">大學</text:span><text:span text:style-name="T6">10</text:span><text:span text:style-name="T7">9</text:span><text:span text:style-name="T8">學年度</text:span><text:span text:style-name="T9">大學「個人申請」入學</text:span></text:p>
      <text:p text:style-name="P10"><text:span text:style-name="T11">翔飛招生</text:span><text:span text:style-name="T12">備審文件</text:span><text:span text:style-name="T13">_4.<text:s/></text:span><text:span text:style-name="T14">經濟狀況證明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考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測</text:p>
            <text:p text:style-name="P27">准考證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就讀高中</text:p>
          </table:table-cell>
          <table:table-cell table:style-name="TableCell33">
            <text:p text:style-name="P34"/>
          </table:table-cell>
          <table:table-cell table:style-name="TableCell35">
            <text:p text:style-name="P36">申請組別</text:p>
          </table:table-cell>
          <table:table-cell table:style-name="TableCell37">
            <text:p text:style-name="內文"><text:span text:style-name="T38">翔飛</text:span><text:span text:style-name="T39"><text:s/></text:span><text:span text:style-name="T40">□</text:span><text:span text:style-name="T41">A</text:span><text:span text:style-name="T42">組</text:span><text:span text:style-name="T43"><text:s/></text:span><text:span text:style-name="T44">□</text:span><text:span text:style-name="T45">B</text:span><text:span text:style-name="T46">組</text:span></text:p>
          </table:table-cell>
        </table:table-row>
      </table:table>
      <text:p text:style-name="P47"><text:span text:style-name="T48">說明：</text:span><text:span text:style-name="T49">本表與</text:span><text:span text:style-name="T50">經濟弱勢證明文件</text:span><text:span text:style-name="T51">無須上傳至甄選會網站，敬請於</text:span><text:span text:style-name="T52">10</text:span><text:span text:style-name="T53">8.4.2</text:span><text:span text:style-name="T54">前採限時掛號郵寄至本校。</text:span><text:span text:style-name="T55">以郵戳為憑，</text:span><text:span text:style-name="T56">逕寄至：</text:span><text:span text:style-name="T57">(97004)</text:span><text:span text:style-name="T58">花蓮市中央路三段</text:span><text:span text:style-name="T59">701</text:span><text:span text:style-name="T60">號－慈濟大學招生委員會收。</text:span></text:p>
      <text:p text:style-name="P61"><text:span text:style-name="T62">請檢附</text:span><text:span text:style-name="T63">近年（</text:span><text:span text:style-name="T64">10</text:span><text:span text:style-name="T65">6</text:span><text:span text:style-name="T66">-10</text:span><text:span text:style-name="T67">9</text:span><text:span text:style-name="T68">）</text:span><text:span text:style-name="T69">經濟弱勢證明</text:span><text:span text:style-name="T70">，</text:span><text:span text:style-name="T71">視年度狀況提供：</text:span></text:p>
      <text:p text:style-name="P72"><text:span text:style-name="T73">檢附</text:span><text:span text:style-name="T74">鄉（鎮、市、區）公所或縣市政府所開立之經濟弱勢</text:span><text:span text:style-name="T75">（</text:span><text:span text:style-name="T76">低收入戶、中低收入戶、特殊境遇</text:span><text:span text:style-name="T77">）</text:span><text:span text:style-name="T78">證明</text:span><text:span text:style-name="T79">文件正本</text:span><text:span text:style-name="T80">；</text:span><text:span text:style-name="T81">或</text:span><text:span text:style-name="T82">高中期間弱勢助學紀錄（</text:span><text:span text:style-name="T83">如</text:span><text:span text:style-name="T84">就讀高中學校或校外公私立機構單位補助證明）</text:span><text:span text:style-name="T85">。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年度</text:p>
          </table:table-cell>
          <table:table-cell table:style-name="TableCell93" table:number-columns-spanned="2">
            <text:p text:style-name="P94">學生經濟弱勢狀況與證明文件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106</text:p>
          </table:table-cell>
          <table:table-cell table:style-name="TableCell98">
            <text:p text:style-name="P99">經濟狀況</text:p>
          </table:table-cell>
          <table:table-cell table:style-name="TableCell100">
            <text:p text:style-name="P101">□低收入戶 <text:s text:c="2"/>□中低收入戶 <text:s/>□特殊境遇 <text:s text:c="2"/>□以上皆非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證明方式</text:p>
          </table:table-cell>
          <table:table-cell table:style-name="TableCell106">
            <text:p text:style-name="P107"><text:span text:style-name="T108">□</text:span><text:span text:style-name="T109">鄉（鎮、市、區）公所或縣市政府所開立證明文件正本</text:span></text:p>
            <text:p text:style-name="P110"><text:span text:style-name="T111">□</text:span><text:span text:style-name="T112">就讀</text:span><text:span text:style-name="T113">高中</text:span><text:span text:style-name="T114">學校或校外公私立機構單位</text:span></text:p>
          </table:table-cell>
        </table:table-row>
        <table:table-row table:style-name="TableRow115">
          <table:table-cell table:style-name="TableCell116" table:number-rows-spanned="2">
            <text:p text:style-name="P117">107</text:p>
          </table:table-cell>
          <table:table-cell table:style-name="TableCell118">
            <text:p text:style-name="P119">經濟狀況</text:p>
          </table:table-cell>
          <table:table-cell table:style-name="TableCell120">
            <text:p text:style-name="P121">□低收入戶 <text:s text:c="2"/>□中低收入戶 <text:s/>□特殊境遇 <text:s text:c="2"/>□以上皆非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證明方式</text:p>
          </table:table-cell>
          <table:table-cell table:style-name="TableCell126">
            <text:p text:style-name="P127"><text:span text:style-name="T128">□</text:span><text:span text:style-name="T129">鄉（鎮、市、區）公所或縣市政府所開立證明文件正本</text:span></text:p>
            <text:p text:style-name="P130"><text:span text:style-name="T131">□</text:span><text:span text:style-name="T132">就讀</text:span><text:span text:style-name="T133">高中</text:span><text:span text:style-name="T134">學校或校外公私立機構單位</text:span></text:p>
          </table:table-cell>
        </table:table-row>
        <table:table-row table:style-name="TableRow135">
          <table:table-cell table:style-name="TableCell136" table:number-rows-spanned="2">
            <text:p text:style-name="P137">108</text:p>
          </table:table-cell>
          <table:table-cell table:style-name="TableCell138">
            <text:p text:style-name="P139">經濟狀況</text:p>
          </table:table-cell>
          <table:table-cell table:style-name="TableCell140">
            <text:p text:style-name="P141">□低收入戶 <text:s text:c="2"/>□中低收入戶 <text:s/>□特殊境遇 <text:s text:c="2"/>□以上皆非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證明方式</text:p>
          </table:table-cell>
          <table:table-cell table:style-name="TableCell146">
            <text:p text:style-name="P147"><text:span text:style-name="T148">□</text:span><text:span text:style-name="T149">鄉（鎮、市、區）公所或縣市政府所開立證明文件正本</text:span></text:p>
            <text:p text:style-name="P150"><text:span text:style-name="T151">□</text:span><text:span text:style-name="T152">就讀</text:span><text:span text:style-name="T153">高中</text:span><text:span text:style-name="T154">學校或校外公私立機構單位</text:span></text:p>
          </table:table-cell>
        </table:table-row>
        <table:table-row table:style-name="TableRow155">
          <table:table-cell table:style-name="TableCell156" table:number-rows-spanned="2">
            <text:p text:style-name="P157">109</text:p>
            <text:p text:style-name="P158">（無則免）</text:p>
          </table:table-cell>
          <table:table-cell table:style-name="TableCell159">
            <text:p text:style-name="P160">經濟狀況</text:p>
          </table:table-cell>
          <table:table-cell table:style-name="TableCell161">
            <text:p text:style-name="P162">□低收入戶 <text:s text:c="2"/>□中低收入戶 <text:s/>□特殊境遇 <text:s text:c="2"/>□以上皆非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證明方式</text:p>
          </table:table-cell>
          <table:table-cell table:style-name="TableCell167">
            <text:p text:style-name="P168"><text:span text:style-name="T169">□</text:span><text:span text:style-name="T170">鄉（鎮、市、區）公所或縣市政府所開立證明文件正本</text:span></text:p>
            <text:p text:style-name="P171"><text:span text:style-name="T172">□</text:span><text:span text:style-name="T173">就讀</text:span><text:span text:style-name="T174">高中</text:span><text:span text:style-name="T175">學校或校外公私立機構單位</text:span></text:p>
          </table:table-cell>
        </table:table-row>
        <table:table-row table:style-name="TableRow176">
          <table:table-cell table:style-name="TableCell177" table:number-columns-spanned="3">
            <text:p text:style-name="內文"><text:span text:style-name="T178">若由就讀</text:span><text:span text:style-name="T179">高中</text:span><text:span text:style-name="T180">學校或校外公私立機構單位證明者，敬請</text:span><text:span text:style-name="T181">核章</text:span><text:span text:style-name="T182">且必要時</text:span><text:span text:style-name="T183">可由</text:span><text:span text:style-name="T184">核章單位</text:span><text:span text:style-name="T185">酌加補充說明：</text:span></text:p>
            <text:p text:style-name="P186"/>
            <text:p text:style-name="P187"/>
            <text:p text:style-name="P188"/>
            <text:p text:style-name="P189"/>
            <text:p text:style-name="P190"/>
            <text:p text:style-name="P191">單位核章： <text:s text:c="15"/>　連絡電話：　　　　　　　　　日期：</text:p>
          </table:table-cell>
          <table:covered-table-cell/>
          <table:covered-table-cell/>
        </table:table-row>
      </table:table>
      <text:p text:style-name="P192"><text:span text:style-name="T193">※</text:span><text:span text:style-name="T194">低收入戶、中低收入戶：</text:span></text:p>
      <text:p text:style-name="P195">持有當年度各直轄市、地方政府或其授權之鄉鎮區公所開具低收入戶或中低收入證明文件<text:s/>（非清寒證明）。如證明文件中無考生姓名等相關資料時，請另附相關戶籍或身分證件，以茲證明。</text:p>
      <text:p text:style-name="P196"><text:span text:style-name="T197">※</text:span><text:span text:style-name="T198">特殊境遇家庭：</text:span></text:p>
      <text:p text:style-name="P199">(1)符合「特殊境遇家庭扶助條例」之特殊境遇家庭標準，具有直轄市、各縣（市）政府社會局（處）或鄉（鎮、市、區）公所核發特殊境遇家庭子女或孫子女證明文件者。</text:p>
      <text:p text:style-name="P200"><text:span text:style-name="T201">(2)</text:span><text:span text:style-name="T202">須繳交全戶人口之戶籍謄本及列屬於特殊境遇之相關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104學年度旋坤揚帆招生考生經濟狀況證明[草案]</dc:title>
    <meta:initial-creator>AA</meta:initial-creator>
    <dc:creator>wayway828</dc:creator>
    <meta:creation-date>2020-04-01T06:24:00Z</meta:creation-date>
    <dc:date>2020-04-01T06:24:00Z</dc:date>
    <meta:print-date>2017-03-03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