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bottom="0.125in" fo:background-color="#FFFFFF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9673in"/>
    </style:style>
    <style:style style:name="TableColumn13" style:family="table-column">
      <style:table-column-properties style:column-width="2.0104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2.8777in"/>
    </style:style>
    <style:style style:name="Table11" style:family="table">
      <style:table-properties style:width="6.7416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FF"/>
    </style:style>
    <style:style style:name="P4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FF"/>
    </style:style>
    <style:style style:name="T46" style:parent-style-name="預設段落字型" style:family="text">
      <style:text-properties style:font-name="Times New Roman" style:font-name-asian="標楷體" fo:color="#0000FF"/>
    </style:style>
    <style:style style:name="T47" style:parent-style-name="預設段落字型" style:family="text">
      <style:text-properties style:font-name="Times New Roman" style:font-name-asian="標楷體" fo:color="#0000FF"/>
    </style:style>
    <style:style style:name="T48" style:parent-style-name="預設段落字型" style:family="text">
      <style:text-properties style:font-name="Times New Roman" style:font-name-asian="標楷體" fo:color="#0000FF" fo:background-color="#FFFF00"/>
    </style:style>
    <style:style style:name="T49" style:parent-style-name="預設段落字型" style:family="text">
      <style:text-properties style:font-name="Times New Roman" style:font-name-asian="標楷體" fo:color="#0000FF"/>
    </style:style>
    <style:style style:name="T50" style:parent-style-name="預設段落字型" style:family="text">
      <style:text-properties style:font-name="Times New Roman" style:font-name-asian="標楷體" fo:color="#A6A6A6"/>
    </style:style>
    <style:style style:name="T51" style:parent-style-name="預設段落字型" style:family="text">
      <style:text-properties style:font-name="Times New Roman" style:font-name-asian="標楷體" fo:color="#A6A6A6"/>
    </style:style>
  </office:automatic-styles>
  <office:body>
    <office:text text:use-soft-page-breaks="true">
      <text:p text:style-name="P1"><text:span text:style-name="T4">慈濟</text:span><text:span text:style-name="T5">大學</text:span><text:span text:style-name="T6">10</text:span><text:span text:style-name="T7">9</text:span><text:span text:style-name="T8">學年度</text:span><text:span text:style-name="T9">大學「個人申請」入學</text:span></text:p>
      <text:p text:style-name="P10">翔飛招生備審文件_2.<text:s/>讀書計畫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測</text:p>
            <text:p text:style-name="P23">准考證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就讀高中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組別</text:p>
          </table:table-cell>
          <table:table-cell table:style-name="TableCell33">
            <text:p text:style-name="內文"><text:span text:style-name="T34">翔飛</text:span><text:span text:style-name="T35"><text:s/></text:span><text:span text:style-name="T36">□</text:span><text:span text:style-name="T37">A</text:span><text:span text:style-name="T38">組</text:span><text:span text:style-name="T39"><text:s/></text:span><text:span text:style-name="T40">□</text:span><text:span text:style-name="T41">B</text:span><text:span text:style-name="T42">組</text:span></text:p>
          </table:table-cell>
        </table:table-row>
      </table:table>
      <text:p text:style-name="P43">※請依下列格式書寫敘述（500字以內）。本表不敷使用時，請自行增加，最多三頁為限。</text:p>
      <text:p text:style-name="P44"><text:span text:style-name="T45">※</text:span><text:span text:style-name="T46">內容應含</text:span><text:span text:style-name="T47">申請動機</text:span><text:span text:style-name="T48">、生涯規劃</text:span><text:span text:style-name="T49">。</text:span></text:p>
      <text:p text:style-name="內文">------------------------------------------------------------------------------------------------------------------------------------------</text:p>
      <text:p text:style-name="內文"><text:span text:style-name="T50">本項目</text:span><text:span text:style-name="T51">請由此開始撰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27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MU</meta:initial-creator>
    <dc:creator>wayway828</dc:creator>
    <meta:creation-date>2020-04-01T06:24:00Z</meta:creation-date>
    <dc:date>2020-04-01T06:24:00Z</dc:date>
    <meta:print-date>2016-12-06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